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093</text:p>
          </table:table-cell>
          <table:table-cell table:number-columns-repeated="4" table:style-name="ce10"/>
          <table:table-cell office:value-type="string" table:style-name="ce12">
            <text:p>21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14:079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ADED02AA2A8C6C206254093CB4F4061CA4BA3B1F1807D61E7E06C0CBF1A31D66AF2DE494D5F84E04441997BF4513FE83A805A8774DC408E14B06D6AAC1FB528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Севостьянова Мария Сергеевна</meta:initial-creator>
    <dc:creator>Севостьянова Мария Сергеевна</dc:creator>
    <meta:creation-date>2022-06-21T09:43:06Z</meta:creation-date>
    <dc:date>2022-06-21T09:43:06Z</dc:date>
  </office:meta>
</office:document-meta>
</file>